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color="#FFFFFF" fo:font-size="9pt" style:font-size-asian="9pt" style:font-size-complex="9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5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7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8" style:parent-style-name="超連結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1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-asian="標楷體" style:font-name-complex="標楷體" fo:color="#222222" fo:background-color="#FFFFFF"/>
    </style:style>
    <style:style style:name="P12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-asian="標楷體" style:font-name-complex="標楷體" fo:color="#222222" fo:background-color="#FFFFFF"/>
    </style:style>
    <style:style style:name="T135" style:parent-style-name="預設段落字型" style:family="text">
      <style:text-properties style:font-name-asian="標楷體" style:font-name-complex="標楷體" fo:color="#222222" fo:background-color="#FFFFFF"/>
    </style:style>
    <style:style style:name="T13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37" style:parent-style-name="超連結" style:family="text">
      <style:text-properties style:font-name-asian="標楷體" style:font-weight-complex="bold" style:letter-kerning="false" fo:background-color="#FFFFFF"/>
    </style:style>
    <style:style style:name="T138" style:parent-style-name="預設段落字型" style:family="text">
      <style:text-properties style:font-name-asian="標楷體" style:font-weight-complex="bold" style:letter-kerning="false" fo:background-color="#FFFFFF"/>
    </style:style>
    <style:style style:name="P13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一</text:p>
            <text:p text:style-name="P52">(結束)</text:p>
          </table:table-cell>
          <table:table-cell table:style-name="TableCell53">
            <text:p text:style-name="P54"><text:span text:style-name="T55">112</text:span><text:span text:style-name="T56">年</text:span><text:span text:style-name="T57">08</text:span><text:span text:style-name="T58">月</text:span><text:span text:style-name="T59">23</text:span><text:span text:style-name="T60">日</text:span><text:span text:style-name="T61">(</text:span><text:span text:style-name="T62">三</text:span><text:span text:style-name="T63">)</text:span></text:p>
            <text:p text:style-name="P64"><text:span text:style-name="T65">10:00-12:00</text:span></text:p>
            <text:p text:style-name="P66"><text:span text:style-name="T67">3936411 /<text:s/></text:span><text:a xlink:href="file://120.101.70.93/life/112life/6.教學資源分享/04%20模組式課程(線上共備)/1120823-1/meet.google.com/tkt-abyp-hkf" office:target-frame-name="_top" xlink:show="replace"><text:span text:style-name="T68">tkt-abyp-hkf</text:span></text:a></text:p>
          </table:table-cell>
          <table:table-cell table:style-name="TableCell69">
            <text:p text:style-name="P70"><text:span text:style-name="T71">【</text:span><text:span text:style-name="T72">人學探索</text:span><text:span text:style-name="T73">】</text:span></text:p>
            <text:p text:style-name="P74"><text:span text:style-name="T75">讓我與你相遇</text:span><text:span text:style-name="T76">-</text:span></text:p>
            <text:p text:style-name="P77"><text:span text:style-name="T78">有情也要有理</text:span></text:p>
          </table:table-cell>
          <table:table-cell table:style-name="TableCell79">
            <text:p text:style-name="P80"><text:span text:style-name="T81">國立羅東高級中學</text:span></text:p>
            <text:p text:style-name="P82"><text:span text:style-name="T83">胡敏華老師</text:span></text:p>
          </table:table-cell>
        </table:table-row>
        <table:table-row table:style-name="TableRow84">
          <table:table-cell table:style-name="TableCell85">
            <text:p text:style-name="P86"><text:span text:style-name="T87">二</text:span></text:p>
          </table:table-cell>
          <table:table-cell table:style-name="TableCell88">
            <text:p text:style-name="P89">112年09月15日(五)</text:p>
            <text:p text:style-name="P90">10:00-12:00</text:p>
            <text:p text:style-name="P91">4003949<text:s/>/<text:s/>bmt-tugd-nre</text:p>
          </table:table-cell>
          <table:table-cell table:style-name="TableCell92">
            <text:p text:style-name="P93">【哲學思考】</text:p>
            <text:p text:style-name="P94">我們一起找偏誤-</text:p>
            <text:p text:style-name="P95">媒體資訊停看聽</text:p>
          </table:table-cell>
          <table:table-cell table:style-name="TableCell96">
            <text:p text:style-name="P97">國立臺南家齊高級中等學校</text:p>
            <text:p text:style-name="P98">呂覲芬老師</text:p>
          </table:table-cell>
        </table:table-row>
        <table:table-row table:style-name="TableRow99">
          <table:table-cell table:style-name="TableCell100">
            <text:p text:style-name="P101">三</text:p>
          </table:table-cell>
          <table:table-cell table:style-name="TableCell102">
            <text:p text:style-name="P103">112年09月26日(二)</text:p>
            <text:p text:style-name="P104">10:00-12:00</text:p>
            <text:p text:style-name="P105">4003953<text:s/>/<text:s/>wsz-xrfp-vym</text:p>
          </table:table-cell>
          <table:table-cell table:style-name="TableCell106">
            <text:p text:style-name="P107">用生命擁抱技職</text:p>
          </table:table-cell>
          <table:table-cell table:style-name="TableCell108">
            <text:p text:style-name="P109">國立曾文高級農工職業學校</text:p>
            <text:p text:style-name="P110">黃維如老師</text:p>
            <text:p text:style-name="P111">(技職議題融入)</text:p>
          </table:table-cell>
        </table:table-row>
      </table:table>
      <text:p text:style-name="P112">伍、報名方式</text:p>
      <text:p text:style-name="P113">一、請至『全國教師在職進修網報名』。</text:p>
      <text:p text:style-name="P114"><text:span text:style-name="T115">二、線上共備</text:span><text:span text:style-name="T116">每場次</text:span><text:span text:style-name="T117">核發</text:span><text:span text:style-name="T118">2</text:span><text:span text:style-name="T119">小時研習時數，研習前</text:span><text:span text:style-name="T120">20</text:span><text:span text:style-name="T121">分鐘開始入場，該場次研習資料於當日對話框內置入連結，結束前</text:span><text:span text:style-name="T122">10</text:span><text:span text:style-name="T123">分鐘於對話框內貼上回饋單，以回饋單做為研習之簽到退，未填寫者恕不核發時數，敬請見諒。</text:span></text:p>
      <text:p text:style-name="P124"><text:span text:style-name="T125">二、</text:span><text:span text:style-name="T126">如有疑義，請洽生命教育學科中心助理</text:span><text:span text:style-name="T127"><text:s/></text:span><text:span text:style-name="T128">李伊婷小姐</text:span></text:p>
      <text:p text:style-name="P129"><text:span text:style-name="T130">　　</text:span><text:span text:style-name="T131">電話：（</text:span><text:span text:style-name="T132">03</text:span><text:span text:style-name="T133">）</text:span><text:span text:style-name="T134">954-0381</text:span><text:span text:style-name="T135">，</text:span><text:span text:style-name="T136">信箱：</text:span><text:a xlink:href="mailto:lifeedultsh@gmail.com" office:target-frame-name="_top" xlink:show="replace"><text:span text:style-name="T137">lifeedultsh@gmail.com</text:span></text:a><text:span text:style-name="T138">。</text:span></text:p>
      <text:p text:style-name="P139">陸、經費</text:p>
      <text:p text:style-name="P140"><text:span text:style-name="T141">本研習所需之</text:span><text:span text:style-name="T142">經費</text:span><text:span text:style-name="T143">，由生命教育學科中心</text:span><text:span text:style-name="T144">112</text:span><text:span text:style-name="T145">學年度工作計畫核定經費支應。</text:span></text:p>
      <text:soft-page-break/>
      <text:p text:style-name="P146">柒、注意事項</text:p>
      <text:p text:style-name="P147"><text:span text:style-name="T148">一、</text:span><text:span text:style-name="T149">請　惠予參加人員公假。</text:span></text:p>
      <text:p text:style-name="P150"><text:span text:style-name="T151">二、若遇不可抗力之因素，本中心有權更改研習方式或延期，並以全教網</text:span><text:span text:style-name="T152">mail</text:span><text:span text:style-name="T153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08-21T06:28:00Z</meta:creation-date>
    <dc:date>2023-08-21T06:40:00Z</dc:date>
    <meta:print-date>2023-07-27T07:08:00Z</meta:print-date>
    <meta:template xlink:href="Normal" xlink:type="simple"/>
    <meta:editing-cycles>5</meta:editing-cycles>
    <meta:editing-duration>PT660S</meta:editing-duration>
    <meta:document-statistic meta:page-count="2" meta:paragraph-count="2" meta:word-count="181" meta:character-count="1216" meta:row-count="8" meta:non-whitespace-character-count="1037"/>
  </office:meta>
</office:document-meta>
</file>